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style:text-properties fo:font-size="9pt" style:font-size-asian="9pt" style:font-size-complex="9pt"/>
    </style:style>
    <style:style style:name="P3" style:family="paragraph" style:parent-style-name="Standard">
      <style:paragraph-properties fo:margin-top="0.1665in" fo:margin-bottom="0.1665in" loext:contextual-spacing="false" fo:line-height="100%"/>
      <style:text-properties fo:color="#1155cc" fo:font-size="9pt" style:text-underline-style="solid" style:text-underline-width="auto" style:text-underline-color="font-color" style:font-size-asian="9pt" style:font-size-complex="9pt"/>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4"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5"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16"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17"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8" style:family="paragraph" style:parent-style-name="Standard">
      <style:paragraph-properties fo:margin-left="0in" fo:margin-right="0in" fo:margin-top="0.1665in" fo:margin-bottom="0.1665in" loext:contextual-spacing="false" fo:line-height="100%" fo:text-indent="0.5in" style:auto-text-indent="false"/>
    </style:style>
    <style:style style:name="P19" style:family="paragraph" style:parent-style-name="Heading_20_1" style:master-page-name="Standard">
      <style:paragraph-properties fo:margin-top="0.3335in" fo:margin-bottom="0.0835in" loext:contextual-spacing="false" fo:line-height="100%" fo:text-align="center" style:justify-single-word="false" fo:keep-together="auto" style:page-number="1" fo:keep-with-next="auto"/>
    </style:style>
    <style:style style:name="P20" style:family="paragraph" style:parent-style-name="Heading_20_2">
      <style:paragraph-properties fo:margin-top="0.25in" fo:margin-bottom="0.0555in" loext:contextual-spacing="false" fo:line-height="100%" fo:keep-together="auto" fo:keep-with-next="auto"/>
    </style:style>
    <style:style style:name="T1" style:family="text">
      <style:text-properties fo:font-size="9pt" fo:font-weight="bold" style:font-size-asian="9pt" style:font-weight-asian="bold" style:font-size-complex="9pt"/>
    </style:style>
    <style:style style:name="T2" style:family="text">
      <style:text-properties fo:font-size="9pt" style:font-size-asian="9pt" style:font-size-complex="9pt"/>
    </style:style>
    <style:style style:name="T3" style:family="text">
      <style:text-properties fo:color="#1155cc" fo:font-size="9pt" style:text-underline-style="solid" style:text-underline-width="auto" style:text-underline-color="font-color"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e9k9mbwfo47e"/><text:span text:style-name="T1">AVISO DE PRIVACIDAD INTEGRAL <text:s text:c="2"/>MUSA <text:s/>ARTE</text:span></text:p>
      <text:p text:style-name="P1"><text:span text:style-name="T2">Fecha de última actualización: 2 de septiembre de 2025</text:span></text:p>
      <text:p text:style-name="P1"><text:span text:style-name="T1">1. Identidad y domicilio del responsable</text:span></text:p>
      <text:p text:style-name="P1"><text:span text:style-name="T2">MUSA ARTE, con domicilio en Xicoténcatl #152, Colonia El Carmen, Coyoacán, C.P. 04100, Ciudad de México, es responsable del tratamiento de los datos personales que nos proporcione, de conformidad con lo establecido en la Ley Federal de Protección de Datos Personales en Posesión de los Particulares (LFPDPPP) y su Reglamento.</text:span></text:p>
      <text:p text:style-name="P20"><text:bookmark text:name="_2zctdva6ycqr"/><text:span text:style-name="T1">2. Medios de obtención de los datos personales</text:span></text:p>
      <text:p text:style-name="P1"><text:span text:style-name="T2">Los datos personales se recaban de manera directa cuando usted mismo los proporciona al llenar la ficha de inscripción en línea a través de Google Forms u otros formularios electrónicos habilitados por MUSA ARTE. <text:s/>Le informamos que dichos formularios son administrados por Google LLC, que cuenta con sus propias políticas y medidas de privacidad y seguridad, independientes de MUSA ARTE, disponibles en:</text:span><text:a xlink:type="simple" xlink:href="https://policies.google.com/privacy" text:style-name="ListLabel_20_46" text:visited-style-name="ListLabel_20_46"><text:span text:style-name="T2"> </text:span></text:a><text:a xlink:type="simple" xlink:href="https://policies.google.com/privacy" text:style-name="ListLabel_20_47" text:visited-style-name="ListLabel_20_47"><text:span text:style-name="T3">https://policies.google.com/privacy</text:span></text:a><text:span text:style-name="T2">.</text:span></text:p>
      <text:p text:style-name="P20"><text:bookmark text:name="_oskbssx6u747"/><text:span text:style-name="T1">3. Datos personales que recabamos</text:span></text:p>
      <text:p text:style-name="P1"><text:span text:style-name="T2">Para fines de inscripción y prestación de nuestros servicios de talleres y cursos de arte para niñas, niños, adolescentes y adultos, podemos solicitar y tratar los siguientes datos personales:</text:span></text:p>
      <text:list xml:id="list4121496538" text:style-name="WWNum2">
        <text:list-item>
          <text:p text:style-name="P4"><text:span text:style-name="T2">Identificación y contacto del alumno/a: nombre completo, fecha de nacimiento, edad, nacionalidad, domicilio, código postal, alcaldía, nivel educativo, grado escolar, nombre de escuela, horario de clases, PIN de seguridad (6 dígitos), dirección de correo electrónico.</text:span></text:p>
        </text:list-item>
        <text:list-item>
          <text:p text:style-name="P9"><text:span text:style-name="T2">Datos familiares: nombre completo de madre y padre o tutores, profesión, teléfonos (móvil, casa, oficina), correo electrónico, con quién vive el alumno.</text:span></text:p>
        </text:list-item>
        <text:list-item>
          <text:p text:style-name="P9"><text:span text:style-name="T2">Datos médicos: estado de salud, enfermedades crónicas, condiciones médicas diagnosticadas, alergias, fobias.</text:span></text:p>
        </text:list-item>
        <text:list-item>
          <text:p text:style-name="P9"><text:span text:style-name="T2">Emergencia: nombre, teléfono y parentesco de la persona a contactar en caso de emergencia.</text:span></text:p>
        </text:list-item>
        <text:list-item>
          <text:p text:style-name="P9"><text:span text:style-name="T2">Información adicional: cómo se enteró de MUSA ARTE, aceptación de reglamento, consentimiento de uso de fotografías, preferencia para recibir información sobre programas y talleres.</text:span></text:p>
        </text:list-item>
        <text:list-item>
          <text:p text:style-name="P13"><text:span text:style-name="T2">Datos financieros y fiscales (en caso de facturación o pagos): nombre o razón social, RFC, domicilio fiscal, <text:s/>régimen fiscal, uso de CFDI.</text:span></text:p>
        </text:list-item>
      </text:list>
      <text:p text:style-name="P20"><text:bookmark text:name="_c9q7qcu599kg"/><text:span text:style-name="T1">4. Finalidades del tratamiento</text:span></text:p>
      <text:p text:style-name="P1"><text:span text:style-name="T2">Los datos personales recabados serán utilizados para las siguientes finalidades:</text:span></text:p>
      <text:p text:style-name="P1"><text:span text:style-name="T2">Finalidades primarias (necesarias para el servicio):</text:span></text:p>
      <text:list xml:id="list595526730" text:style-name="WWNum1">
        <text:list-item>
          <text:p text:style-name="P5"><text:span text:style-name="T2">Registro y administración de inscripciones a talleres, cursos y actividades.</text:span></text:p>
        </text:list-item>
        <text:list-item>
          <text:p text:style-name="P10"><text:span text:style-name="T2">Verificación de identidad y seguridad mediante PIN.</text:span></text:p>
        </text:list-item>
        <text:list-item>
          <text:p text:style-name="P10"><text:span text:style-name="T2">Cumplimiento de obligaciones derivadas de la relación jurídica con MUSA ARTE.</text:span></text:p>
        </text:list-item>
        <text:list-item>
          <text:p text:style-name="P10"><text:span text:style-name="T2">Atención de emergencias médicas o de seguridad.</text:span></text:p>
        </text:list-item>
        <text:list-item>
          <text:p text:style-name="P10"><text:span text:style-name="T2">Facturación, cobros y gestión administrativa.</text:span></text:p>
        </text:list-item>
        <text:list-item>
          <text:p text:style-name="P14"><text:span text:style-name="T2">Comunicación de información relacionada con el curso o taller inscrito.</text:span></text:p>
        </text:list-item>
      </text:list>
      <text:p text:style-name="P1"><text:span text:style-name="T2">Finalidades secundarias:</text:span></text:p>
      <text:list xml:id="list347470715" text:style-name="WWNum5">
        <text:list-item>
          <text:p text:style-name="P6"><text:span text:style-name="T2">Difusión de actividades, promociones y programas mensuales de MUSA ARTE.</text:span></text:p>
        </text:list-item>
        <text:list-item>
          <text:p text:style-name="P15"><text:soft-page-break/><text:span text:style-name="T2">Uso de fotografías y/o videos del alumno en clases, talleres y eventos, para fines de difusión cultural, promocional o en redes sociales de MUSA ARTE.</text:span></text:p>
        </text:list-item>
      </text:list>
      <text:p text:style-name="P1"><text:span text:style-name="T2">El titular podrá manifestar en cualquier momento su negativa para el uso de sus datos en finalidades secundarias, siguiendo el procedimiento indicado en este aviso.</text:span></text:p>
      <text:p text:style-name="P20"><text:bookmark text:name="_h5l5rs37j7ht"/><text:span text:style-name="T1">5. Transferencias de datos</text:span></text:p>
      <text:p text:style-name="P1"><text:span text:style-name="T2">MUSA ARTE no comparte datos personales con terceros sin consentimiento expreso, salvo en los siguientes casos previstos por la Ley:</text:span></text:p>
      <text:list xml:id="list1456862257" text:style-name="WWNum4">
        <text:list-item>
          <text:p text:style-name="P7"><text:span text:style-name="T2">Autoridades competentes, en cumplimiento de obligaciones legales.</text:span></text:p>
        </text:list-item>
        <text:list-item>
          <text:p text:style-name="P11"><text:span text:style-name="T2">Instituciones médicas o de emergencia, en caso de riesgo para la salud o seguridad del alumno.</text:span></text:p>
        </text:list-item>
        <text:list-item>
          <text:p text:style-name="P16"><text:span text:style-name="T2">Terceros proveedores de servicios de facturación o medios de pago, únicamente para el cumplimiento de obligaciones contractuales.</text:span></text:p>
        </text:list-item>
      </text:list>
      <text:p text:style-name="P20"><text:bookmark text:name="_dnxnmlolesou"/><text:span text:style-name="T1">6. Derechos ARCO y revocación del consentimiento</text:span></text:p>
      <text:p text:style-name="P1"><text:span text:style-name="T2">Como titular de sus datos personales, usted tiene derecho a:</text:span></text:p>
      <text:list xml:id="list3286622785" text:style-name="WWNum3">
        <text:list-item>
          <text:p text:style-name="P8"><text:span text:style-name="T2">Acceso: conocer qué datos tenemos y cómo los usamos.</text:span></text:p>
        </text:list-item>
        <text:list-item>
          <text:p text:style-name="P12"><text:span text:style-name="T2">Rectificación: solicitar la corrección de datos inexactos o incompletos.</text:span></text:p>
        </text:list-item>
        <text:list-item>
          <text:p text:style-name="P12"><text:span text:style-name="T2">Cancelación: pedir que eliminemos sus datos cuando no sean necesarios.</text:span></text:p>
        </text:list-item>
        <text:list-item>
          <text:p text:style-name="P17"><text:span text:style-name="T2">Oposición: oponerse al uso de sus datos para fines específicos.</text:span></text:p>
        </text:list-item>
      </text:list>
      <text:p text:style-name="P1"><text:span text:style-name="T2">Asimismo, podrá revocar su consentimiento en cualquier momento. Para ejercer estos derechos, deberá enviar una solicitud por escrito y firmada en for mateo PDF al WhatsApp 5568233363, dirigida al Responsable de Datos Personales, acompañada de copia de identificación oficial.</text:span></text:p>
      <text:p text:style-name="P20"><text:bookmark text:name="_64cg7121k6uw"/><text:span text:style-name="T1">7. Medidas de seguridad</text:span></text:p>
      <text:p text:style-name="P1"><text:span text:style-name="T2">MUSA ARTE implementa medidas de seguridad administrativas, técnicas y físicas para proteger sus datos contra daño, pérdida, alteración, acceso o divulgación no autorizada.</text:span></text:p>
      <text:p text:style-name="P20"><text:bookmark text:name="_4nmiolqufjy"/><text:span text:style-name="T1">8. Uso de cookies y sitio web</text:span></text:p>
      <text:p text:style-name="P1"><text:span text:style-name="T2">En nuestro sitio web</text:span><text:a xlink:type="simple" xlink:href="http://www.musa-arte.com.mx" text:style-name="ListLabel_20_46" text:visited-style-name="ListLabel_20_46"><text:span text:style-name="T2"> </text:span></text:a><text:a xlink:type="simple" xlink:href="http://www.musa-arte.com.mx" text:style-name="ListLabel_20_47" text:visited-style-name="ListLabel_20_47"><text:span text:style-name="T3">www.musa-arte.com.mx</text:span></text:a><text:span text:style-name="T2"> podemos usar cookies y tecnologías similares para mejorar la experiencia del usuario. El uso de estas herramientas no recaba datos personales identificables, salvo que usted los proporcione voluntariamente.</text:span></text:p>
      <text:p text:style-name="P20"><text:bookmark text:name="_5cv2cb8y4sr"/><text:span text:style-name="T1">9. Cambios al aviso de privacidad</text:span></text:p>
      <text:p text:style-name="P1"><text:span text:style-name="T2">MUSA ARTE podrá modificar o actualizar este Aviso de Privacidad en cualquier momento. Las modificaciones serán publicadas en el sitio web oficial:</text:span><text:a xlink:type="simple" xlink:href="http://www.musa-arte.com.mx/aviso-de-privacidad" text:style-name="ListLabel_20_46" text:visited-style-name="ListLabel_20_46"><text:span text:style-name="T2"> </text:span></text:a><text:a xlink:type="simple" xlink:href="http://www.musa-arte.com.mx/aviso-de-privacidad" text:style-name="ListLabel_20_47" text:visited-style-name="ListLabel_20_47"><text:span text:style-name="T3">www.musa-arte.com.mx</text:span></text:a></text:p>
      <text:p text:style-name="P1"><text:span text:style-name="T2">☑️ He leído y acepto el Aviso de Privacidad Integral de MUSA ARTE, y autorizo el tratamiento de mis datos personales conforme a las finalidades señaladas.</text:span></text:p>
      <text:p text:style-name="P1"><text:span text:style-name="T2">__________________________________<text:tab/><text:tab/><text:tab/>____________________</text:span></text:p>
      <text:p text:style-name="P18"><text:span text:style-name="T2"><text:s text:c="5"/>Nombre Completo <text:s text:c="39"/><text:tab/><text:tab/> <text:s text:c="4"/>Firma</text:span></text:p>
      <text:p text:style-name="P2"/>
      <text:p text:style-name="P1"><text:span text:style-name="T2">Ciudad de México a _____ de ________________, de ________.</text:span></text:p>
      <text:p text:style-name="P2"/>
      <text:p text:style-name="P3"><text:soft-page-break/></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9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9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9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9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fo:font-size="9pt" style:text-underline-style="solid" style:text-underline-width="auto" style:text-underline-color="font-color"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9" meta:word-count="752" meta:character-count="5161" meta:non-whitespace-character-count="4421"/>
    <meta:generator>LibreOfficeDev/6.0.5.2$Linux_X86_64 LibreOffice_project/</meta:generator>
  </office:meta>
</office:document-meta>
</file>